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9:esv"/>For behold, the days are coming when they will say, 'Blessed are the barren and the wombs that never bore and the breasts that never nursed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2</meta:creation-date>
    <dc:creator>Generated</dc:creator>
    <dc:date>2025-11-11T15::47:12</dc:date>
    <dc:language>en-US</dc:language>
    <meta:editing-cycles>1</meta:editing-cycles>
    <meta:editing-duration>PT0S</meta:editing-duration>
    <dc:title>luke_23:29:esv</dc:title>
  </office:meta>
</office:document-meta>
</file>