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"/><text:bookmark-start text:name="__RefHeading___luke_233_1"/><text:bookmark-start text:name="luke_233"/>Luke 23:3<text:bookmark-end text:name="__RefHeading___luke_233_1"/><text:bookmark-end text:name="luke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ilate asked him, “Are you the King of the Jews?” And he answered him, “You have said s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ilate asked Jesus, “Are you the king of the Jews?Yes, it is as you say,” Jesus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ilate asked him, “Are you the king of the Jews?” Jesus replied, “You have said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ilate asked him, saying, Art thou the King of the Jews? And he answered him and said, Thou saye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" text:style-name="Internet_20_link" text:visited-style-name="Visited_20_Internet_20_Link">Luke 23:2</text:a> ← Luke 23:3 → <text:a xlink:type="simple" xlink:href="https://groveserver.com/bible/doku.php?id=luke_23:4" text:style-name="Internet_20_link" text:visited-style-name="Visited_20_Internet_20_Link">Luke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17</meta:creation-date>
    <dc:creator>Generated</dc:creator>
    <dc:date>2025-11-09T14::17:17</dc:date>
    <dc:language>en-US</dc:language>
    <meta:editing-cycles>1</meta:editing-cycles>
    <meta:editing-duration>PT0S</meta:editing-duration>
    <dc:title>luke_23:3</dc:title>
  </office:meta>
</office:document-meta>
</file>