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30"/><text:bookmark-start text:name="__RefHeading___luke_2330_1"/><text:bookmark-start text:name="luke_2330"/>Luke 23:30<text:bookmark-end text:name="__RefHeading___luke_2330_1"/><text:bookmark-end text:name="luke_2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y will begin to say to the mountains, 'Fall on us,' and to the hills, 'Cover u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“'they will say to the mountains, “Fall on us!” and to the hills, “Cover us!”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eople will beg the mountains, 'Fall on us,' and plead with the hills, 'Bury us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hall they begin to say to the mountains, Fall on us; and to the hills, Cover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29" text:style-name="Internet_20_link" text:visited-style-name="Visited_20_Internet_20_Link">Luke 23:29</text:a> ← Luke 23:30 → <text:a xlink:type="simple" xlink:href="https://groveserver.com/bible/doku.php?id=luke_23:31" text:style-name="Internet_20_link" text:visited-style-name="Visited_20_Internet_20_Link">Luke 2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45</meta:creation-date>
    <dc:creator>Generated</dc:creator>
    <dc:date>2025-11-05T21::32:45</dc:date>
    <dc:language>en-US</dc:language>
    <meta:editing-cycles>1</meta:editing-cycles>
    <meta:editing-duration>PT0S</meta:editing-duration>
    <dc:title>luke_23:30</dc:title>
  </office:meta>
</office:document-meta>
</file>