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32"/><text:bookmark-start text:name="__RefHeading___luke_2332_1"/><text:bookmark-start text:name="luke_2332"/>Luke 23:32<text:bookmark-end text:name="__RefHeading___luke_2332_1"/><text:bookmark-end text:name="luke_2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wo others, who were criminals, were led away to be put to death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wo other men, both criminals, were also led out with him to be execu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wo others, both criminals, were led out to be executed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ere also two other, malefactors, led with him to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31" text:style-name="Internet_20_link" text:visited-style-name="Visited_20_Internet_20_Link">Luke 23:31</text:a> ← Luke 23:32 → <text:a xlink:type="simple" xlink:href="https://groveserver.com/bible/doku.php?id=luke_23:33" text:style-name="Internet_20_link" text:visited-style-name="Visited_20_Internet_20_Link">Luke 2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0:44</meta:creation-date>
    <dc:creator>Generated</dc:creator>
    <dc:date>2025-11-08T21::00:44</dc:date>
    <dc:language>en-US</dc:language>
    <meta:editing-cycles>1</meta:editing-cycles>
    <meta:editing-duration>PT0S</meta:editing-duration>
    <dc:title>luke_23:32</dc:title>
  </office:meta>
</office:document-meta>
</file>