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33"/><text:bookmark-start text:name="__RefHeading___luke_2333_1"/><text:bookmark-start text:name="luke_2333"/>Luke 23:33<text:bookmark-end text:name="__RefHeading___luke_2333_1"/><text:bookmark-end text:name="luke_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came to the place that is called The Skull, there they crucified him, and the criminals, one on his right and one on his lef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came to the place called the Skull, there they crucified him, along with the criminals–one on his right, the other on his lef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came to a place called The Skull, they nailed him to the cross. And the criminals were also crucified– one on his right and one on his lef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were come to the place, which is called Calvary, there they crucified him, and the malefactors, one on the right hand, and the other on the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32" text:style-name="Internet_20_link" text:visited-style-name="Visited_20_Internet_20_Link">Luke 23:32</text:a> ← Luke 23:33 → <text:a xlink:type="simple" xlink:href="https://groveserver.com/bible/doku.php?id=luke_23:34" text:style-name="Internet_20_link" text:visited-style-name="Visited_20_Internet_20_Link">Luke 2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5:25</meta:creation-date>
    <dc:creator>Generated</dc:creator>
    <dc:date>2025-11-08T21::35:25</dc:date>
    <dc:language>en-US</dc:language>
    <meta:editing-cycles>1</meta:editing-cycles>
    <meta:editing-duration>PT0S</meta:editing-duration>
    <dc:title>luke_23:33</dc:title>
  </office:meta>
</office:document-meta>
</file>