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35"/><text:bookmark-start text:name="__RefHeading___luke_2335_1"/><text:bookmark-start text:name="luke_2335"/>Luke 23:35<text:bookmark-end text:name="__RefHeading___luke_2335_1"/><text:bookmark-end text:name="luke_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people stood by, watching, but the rulers scoffed at him, saying, “He saved others; let him save himself, if he is the Christ of God, his Chosen On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eople stood watching, and the rulers even sneered at him. They said, “He saved others; let him save himself if he is the Christ of God, the Chosen On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rowd watched and the leaders scoffed. “He saved others,” they said, “let him save himself if he is really God's Messiah, the Chosen On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eople stood beholding. And the rulers also with them derided him, saying, He saved others; let him save himself, if he be Christ, the chose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34" text:style-name="Internet_20_link" text:visited-style-name="Visited_20_Internet_20_Link">Luke 23:34</text:a> ← Luke 23:35 → <text:a xlink:type="simple" xlink:href="https://groveserver.com/bible/doku.php?id=luke_23:36" text:style-name="Internet_20_link" text:visited-style-name="Visited_20_Internet_20_Link">Luke 2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1:59</meta:creation-date>
    <dc:creator>Generated</dc:creator>
    <dc:date>2025-11-09T16::11:59</dc:date>
    <dc:language>en-US</dc:language>
    <meta:editing-cycles>1</meta:editing-cycles>
    <meta:editing-duration>PT0S</meta:editing-duration>
    <dc:title>luke_23:35</dc:title>
  </office:meta>
</office:document-meta>
</file>