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36"/><text:bookmark-start text:name="__RefHeading___luke_2336_1"/><text:bookmark-start text:name="luke_2336"/>Luke 23:36<text:bookmark-end text:name="__RefHeading___luke_2336_1"/><text:bookmark-end text:name="luke_2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oldiers also mocked him, coming up and offering him sour wine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oldiers also came up and mocked him. They offered him wine vinegar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oldiers mocked him, too, by offering him a drink of sour wi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oldiers also mocked him, coming to him, and offering him vinega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35" text:style-name="Internet_20_link" text:visited-style-name="Visited_20_Internet_20_Link">Luke 23:35</text:a> ← Luke 23:36 → <text:a xlink:type="simple" xlink:href="https://groveserver.com/bible/doku.php?id=luke_23:37" text:style-name="Internet_20_link" text:visited-style-name="Visited_20_Internet_20_Link">Luke 23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4:26</meta:creation-date>
    <dc:creator>Generated</dc:creator>
    <dc:date>2025-11-07T07::54:26</dc:date>
    <dc:language>en-US</dc:language>
    <meta:editing-cycles>1</meta:editing-cycles>
    <meta:editing-duration>PT0S</meta:editing-duration>
    <dc:title>luke_23:36</dc:title>
  </office:meta>
</office:document-meta>
</file>