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3:38"/><text:bookmark-start text:name="__RefHeading___luke_2338_1"/><text:bookmark-start text:name="luke_2338"/>Luke 23:38<text:bookmark-end text:name="__RefHeading___luke_2338_1"/><text:bookmark-end text:name="luke_23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 was also an inscription over him, “This is the King of the Jews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 was a written notice above him, which read:|sc THIS IS THE KING OF THE JEW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 sign was fastened to the cross above him with these words: “This is the King of the Jews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 superscription also was written over him in letters of Greek, and Latin, and Hebrew, THIS IS THE KING OF THE JEW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3:37" text:style-name="Internet_20_link" text:visited-style-name="Visited_20_Internet_20_Link">Luke 23:37</text:a> ← Luke 23:38 → <text:a xlink:type="simple" xlink:href="https://groveserver.com/bible/doku.php?id=luke_23:39" text:style-name="Internet_20_link" text:visited-style-name="Visited_20_Internet_20_Link">Luke 23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3" text:style-name="Internet_20_link" text:visited-style-name="Visited_20_Internet_20_Link">Luke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27:57</meta:creation-date>
    <dc:creator>Generated</dc:creator>
    <dc:date>2025-11-09T15::27:57</dc:date>
    <dc:language>en-US</dc:language>
    <meta:editing-cycles>1</meta:editing-cycles>
    <meta:editing-duration>PT0S</meta:editing-duration>
    <dc:title>luke_23:38</dc:title>
  </office:meta>
</office:document-meta>
</file>