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39"/><text:bookmark-start text:name="__RefHeading___luke_2339_1"/><text:bookmark-start text:name="luke_2339"/>Luke 23:39<text:bookmark-end text:name="__RefHeading___luke_2339_1"/><text:bookmark-end text:name="luke_2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of the criminals who were hanged railed at him, saying, “Are you not the Christ? Save yourself and us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 criminals who hung there hurled insults at him: “Aren't you the Christ? Save yourself and us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 criminals hanging beside him scoffed, “So you're the Messiah, are you? Prove it by saving yourself– and us, too, while you're at it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 malefactors which were hanged railed on him, saying, If thou be Christ, save thyself and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38" text:style-name="Internet_20_link" text:visited-style-name="Visited_20_Internet_20_Link">Luke 23:38</text:a> ← Luke 23:39 → <text:a xlink:type="simple" xlink:href="https://groveserver.com/bible/doku.php?id=luke_23:40" text:style-name="Internet_20_link" text:visited-style-name="Visited_20_Internet_20_Link">Luke 23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8:17</meta:creation-date>
    <dc:creator>Generated</dc:creator>
    <dc:date>2025-11-06T19::18:17</dc:date>
    <dc:language>en-US</dc:language>
    <meta:editing-cycles>1</meta:editing-cycles>
    <meta:editing-duration>PT0S</meta:editing-duration>
    <dc:title>luke_23:39</dc:title>
  </office:meta>
</office:document-meta>
</file>