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"/><text:bookmark-start text:name="__RefHeading___luke_234_1"/><text:bookmark-start text:name="luke_234"/>Luke 23:4<text:bookmark-end text:name="__RefHeading___luke_234_1"/><text:bookmark-end text:name="luke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Pilate said to the chief priests and the crowds, “I find no guilt in this m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ilate announced to the chief priests and the crowd, “I find no basis for a charge against this m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turned to the leading priests and to the crowd and said, “I find nothing wrong with this ma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Pilate to the chief priests and to the people, I find no fault in this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" text:style-name="Internet_20_link" text:visited-style-name="Visited_20_Internet_20_Link">Luke 23:3</text:a> ← Luke 23:4 → <text:a xlink:type="simple" xlink:href="https://groveserver.com/bible/doku.php?id=luke_23:5" text:style-name="Internet_20_link" text:visited-style-name="Visited_20_Internet_20_Link">Luke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1</meta:creation-date>
    <dc:creator>Generated</dc:creator>
    <dc:date>2025-11-11T12::09:51</dc:date>
    <dc:language>en-US</dc:language>
    <meta:editing-cycles>1</meta:editing-cycles>
    <meta:editing-duration>PT0S</meta:editing-duration>
    <dc:title>luke_23:4</dc:title>
  </office:meta>
</office:document-meta>
</file>