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0"/><text:bookmark-start text:name="__RefHeading___luke_2340_1"/><text:bookmark-start text:name="luke_2340"/>Luke 23:40<text:bookmark-end text:name="__RefHeading___luke_2340_1"/><text:bookmark-end text:name="luke_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other rebuked him, saying, “Do you not fear God, since you are under the same sentence of condemnatio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other criminal rebuked him. “Don't you fear God,” he said, “since you are under the same sentenc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other criminal protested, “Don't you fear God even when you have been sentenced to di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other answering rebuked him, saying, Dost not thou fear God, seeing thou art in the same condemna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9" text:style-name="Internet_20_link" text:visited-style-name="Visited_20_Internet_20_Link">Luke 23:39</text:a> ← Luke 23:40 → <text:a xlink:type="simple" xlink:href="https://groveserver.com/bible/doku.php?id=luke_23:41" text:style-name="Internet_20_link" text:visited-style-name="Visited_20_Internet_20_Link">Luke 2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26</meta:creation-date>
    <dc:creator>Generated</dc:creator>
    <dc:date>2025-11-07T08::02:26</dc:date>
    <dc:language>en-US</dc:language>
    <meta:editing-cycles>1</meta:editing-cycles>
    <meta:editing-duration>PT0S</meta:editing-duration>
    <dc:title>luke_23:40</dc:title>
  </office:meta>
</office:document-meta>
</file>