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2"/><text:bookmark-start text:name="__RefHeading___luke_2342_1"/><text:bookmark-start text:name="luke_2342"/>Luke 23:42<text:bookmark-end text:name="__RefHeading___luke_2342_1"/><text:bookmark-end text:name="luke_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Jesus, remember me when you come into your kingdo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, “Jesus, remember me when you come into your kingdom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Jesus, remember me when you come into your Kingdo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Jesus, Lord, remember me when thou comest into thy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1" text:style-name="Internet_20_link" text:visited-style-name="Visited_20_Internet_20_Link">Luke 23:41</text:a> ← Luke 23:42 → <text:a xlink:type="simple" xlink:href="https://groveserver.com/bible/doku.php?id=luke_23:43" text:style-name="Internet_20_link" text:visited-style-name="Visited_20_Internet_20_Link">Luke 2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3</meta:creation-date>
    <dc:creator>Generated</dc:creator>
    <dc:date>2025-11-08T11::16:43</dc:date>
    <dc:language>en-US</dc:language>
    <meta:editing-cycles>1</meta:editing-cycles>
    <meta:editing-duration>PT0S</meta:editing-duration>
    <dc:title>luke_23:42</dc:title>
  </office:meta>
</office:document-meta>
</file>