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43"/><text:bookmark-start text:name="__RefHeading___luke_2343_1"/><text:bookmark-start text:name="luke_2343"/>Luke 23:43<text:bookmark-end text:name="__RefHeading___luke_2343_1"/><text:bookmark-end text:name="luke_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“Truly, I say to you, today you will be with me in Paradis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 him, “I tell you the truth, today you will be with me in paradis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esus replied, “I assure you, today you will be with me in paradis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Verily I say unto thee, To day shalt thou be with me in parad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42" text:style-name="Internet_20_link" text:visited-style-name="Visited_20_Internet_20_Link">Luke 23:42</text:a> ← Luke 23:43 → <text:a xlink:type="simple" xlink:href="https://groveserver.com/bible/doku.php?id=luke_23:44" text:style-name="Internet_20_link" text:visited-style-name="Visited_20_Internet_20_Link">Luke 23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07</meta:creation-date>
    <dc:creator>Generated</dc:creator>
    <dc:date>2025-11-09T02::04:07</dc:date>
    <dc:language>en-US</dc:language>
    <meta:editing-cycles>1</meta:editing-cycles>
    <meta:editing-duration>PT0S</meta:editing-duration>
    <dc:title>luke_23:43</dc:title>
  </office:meta>
</office:document-meta>
</file>