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44"/><text:bookmark-start text:name="__RefHeading___luke_2344_1"/><text:bookmark-start text:name="luke_2344"/>Luke 23:44<text:bookmark-end text:name="__RefHeading___luke_2344_1"/><text:bookmark-end text:name="luke_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was now about the sixth hour, and there was darkness over the whole land until the ninth hou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as now about the sixth hour, and darkness came over the whole land until the ninth hou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y this time it was noon, and darkness fell across the whole land until three o'clo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was about the sixth hour, and there was a darkness over all the earth until the ninth h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43" text:style-name="Internet_20_link" text:visited-style-name="Visited_20_Internet_20_Link">Luke 23:43</text:a> ← Luke 23:44 → <text:a xlink:type="simple" xlink:href="https://groveserver.com/bible/doku.php?id=luke_23:45" text:style-name="Internet_20_link" text:visited-style-name="Visited_20_Internet_20_Link">Luke 23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2:32</meta:creation-date>
    <dc:creator>Generated</dc:creator>
    <dc:date>2025-11-03T13::12:32</dc:date>
    <dc:language>en-US</dc:language>
    <meta:editing-cycles>1</meta:editing-cycles>
    <meta:editing-duration>PT0S</meta:editing-duration>
    <dc:title>luke_23:44</dc:title>
  </office:meta>
</office:document-meta>
</file>