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46"/><text:bookmark-start text:name="__RefHeading___luke_2346_1"/><text:bookmark-start text:name="luke_2346"/>Luke 23:46<text:bookmark-end text:name="__RefHeading___luke_2346_1"/><text:bookmark-end text:name="luke_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, calling out with a loud voice, said, “Father, into your hands I commit my spirit!” And having said this he breathed his la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called out with a loud voice, “Father, into your hands I commit my spirit.” When he had said this, he breathed his la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houted, “Father, I entrust my spirit into your hands!” And with those words he breathed his la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Jesus had cried with a loud voice, he said, Father, into thy hands I commend my spirit: and having said thus, he gave up the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45" text:style-name="Internet_20_link" text:visited-style-name="Visited_20_Internet_20_Link">Luke 23:45</text:a> ← Luke 23:46 → <text:a xlink:type="simple" xlink:href="https://groveserver.com/bible/doku.php?id=luke_23:47" text:style-name="Internet_20_link" text:visited-style-name="Visited_20_Internet_20_Link">Luke 23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03</meta:creation-date>
    <dc:creator>Generated</dc:creator>
    <dc:date>2025-11-07T06::53:03</dc:date>
    <dc:language>en-US</dc:language>
    <meta:editing-cycles>1</meta:editing-cycles>
    <meta:editing-duration>PT0S</meta:editing-duration>
    <dc:title>luke_23:46</dc:title>
  </office:meta>
</office:document-meta>
</file>