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48"/><text:bookmark-start text:name="__RefHeading___luke_2348_1"/><text:bookmark-start text:name="luke_2348"/>Luke 23:48<text:bookmark-end text:name="__RefHeading___luke_2348_1"/><text:bookmark-end text:name="luke_2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l the crowds that had assembled for this spectacle, when they saw what had taken place, returned home beating their breas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all the people who had gathered to witness this sight saw what took place, they beat their breasts and went a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en all the crowd that came to see the crucifixion saw what had happened, they went home in deep sorr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l the people that came together to that sight, beholding the things which were done, smote their breasts, and retur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47" text:style-name="Internet_20_link" text:visited-style-name="Visited_20_Internet_20_Link">Luke 23:47</text:a> ← Luke 23:48 → <text:a xlink:type="simple" xlink:href="https://groveserver.com/bible/doku.php?id=luke_23:49" text:style-name="Internet_20_link" text:visited-style-name="Visited_20_Internet_20_Link">Luke 23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48</meta:creation-date>
    <dc:creator>Generated</dc:creator>
    <dc:date>2025-11-08T21::22:48</dc:date>
    <dc:language>en-US</dc:language>
    <meta:editing-cycles>1</meta:editing-cycles>
    <meta:editing-duration>PT0S</meta:editing-duration>
    <dc:title>luke_23:48</dc:title>
  </office:meta>
</office:document-meta>
</file>