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5"/><text:bookmark-start text:name="__RefHeading___luke_235_1"/><text:bookmark-start text:name="luke_235"/>Luke 23:5<text:bookmark-end text:name="__RefHeading___luke_235_1"/><text:bookmark-end text:name="luke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ere urgent, saying, “He stirs up the people, teaching throughout all Judea, from Galilee even to this plac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insisted, “He stirs up the people all over Judea by his teaching. He started in Galilee and has come all the way her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ecame insistent. “But he is causing riots by his teaching wherever he goes– all over Judea, from Galilee to Jerusale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the more fierce, saying, He stirreth up the people, teaching throughout all Jewry, beginning from Galilee to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" text:style-name="Internet_20_link" text:visited-style-name="Visited_20_Internet_20_Link">Luke 23:4</text:a> ← Luke 23:5 → <text:a xlink:type="simple" xlink:href="https://groveserver.com/bible/doku.php?id=luke_23:6" text:style-name="Internet_20_link" text:visited-style-name="Visited_20_Internet_20_Link">Luke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12</meta:creation-date>
    <dc:creator>Generated</dc:creator>
    <dc:date>2025-11-09T13::31:12</dc:date>
    <dc:language>en-US</dc:language>
    <meta:editing-cycles>1</meta:editing-cycles>
    <meta:editing-duration>PT0S</meta:editing-duration>
    <dc:title>luke_23:5</dc:title>
  </office:meta>
</office:document-meta>
</file>