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50"/><text:bookmark-start text:name="__RefHeading___luke_2350_1"/><text:bookmark-start text:name="luke_2350"/>Luke 23:50<text:bookmark-end text:name="__RefHeading___luke_2350_1"/><text:bookmark-end text:name="luke_2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re was a man named Joseph, from the Jewish town of Arimathea. He was a member of the council, a good and righteous ma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as a man named Joseph, a member of the Council, a good and upright man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w there was a good and righteous man named Joseph. He was a member of the Jewish high council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, behold, there was a man named Joseph, a counsellor; and he was a good man, and a ju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49" text:style-name="Internet_20_link" text:visited-style-name="Visited_20_Internet_20_Link">Luke 23:49</text:a> ← Luke 23:50 → <text:a xlink:type="simple" xlink:href="https://groveserver.com/bible/doku.php?id=luke_23:51" text:style-name="Internet_20_link" text:visited-style-name="Visited_20_Internet_20_Link">Luke 23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0:33</meta:creation-date>
    <dc:creator>Generated</dc:creator>
    <dc:date>2025-11-09T12::20:33</dc:date>
    <dc:language>en-US</dc:language>
    <meta:editing-cycles>1</meta:editing-cycles>
    <meta:editing-duration>PT0S</meta:editing-duration>
    <dc:title>luke_23:50</dc:title>
  </office:meta>
</office:document-meta>
</file>