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3:53"/><text:bookmark-start text:name="__RefHeading___luke_2353_1"/><text:bookmark-start text:name="luke_2353"/>Luke 23:53<text:bookmark-end text:name="__RefHeading___luke_2353_1"/><text:bookmark-end text:name="luke_23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he took it down and wrapped it in a linen shroud and laid him in a tomb cut in stone, where no one had ever yet been lai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he took it down, wrapped it in linen cloth and placed it in a tomb cut in the rock, one in which no one had yet been lai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he took the body down from the cross and wrapped it in a long sheet of linen cloth and laid it in a new tomb that had been carved out of rock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took it down, and wrapped it in linen, and laid it in a sepulchre that was hewn in stone, wherein never man before was lai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3:52" text:style-name="Internet_20_link" text:visited-style-name="Visited_20_Internet_20_Link">Luke 23:52</text:a> ← Luke 23:53 → <text:a xlink:type="simple" xlink:href="https://groveserver.com/bible/doku.php?id=luke_23:54" text:style-name="Internet_20_link" text:visited-style-name="Visited_20_Internet_20_Link">Luke 23:5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3" text:style-name="Internet_20_link" text:visited-style-name="Visited_20_Internet_20_Link">Luke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50:45</meta:creation-date>
    <dc:creator>Generated</dc:creator>
    <dc:date>2025-11-07T04::50:45</dc:date>
    <dc:language>en-US</dc:language>
    <meta:editing-cycles>1</meta:editing-cycles>
    <meta:editing-duration>PT0S</meta:editing-duration>
    <dc:title>luke_23:53</dc:title>
  </office:meta>
</office:document-meta>
</file>