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3:56"/><text:bookmark-start text:name="__RefHeading___luke_2356_1"/><text:bookmark-start text:name="luke_2356"/>Luke 23:56<text:bookmark-end text:name="__RefHeading___luke_2356_1"/><text:bookmark-end text:name="luke_235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returned and prepared spices and ointments. On the Sabbath they rested according to the commandment.</text:p>
          </table:table-cell>
        </table:table-row>
        <table:table-row>
          <table:table-cell office:value-type="string" table:style-name="tablecell">
            <text:p text:style-name="tablealignleft"> NIV </text:p>
          </table:table-cell>
          <table:table-cell office:value-type="string" table:style-name="tablecell">
            <text:p text:style-name="tablealignleft"> Then they went home and prepared spices and perfumes. But they rested on the Sabbath in obedience to the commandment.</text:p>
          </table:table-cell>
        </table:table-row>
        <table:table-row>
          <table:table-cell office:value-type="string" table:style-name="tablecell">
            <text:p text:style-name="tablealignleft"> NLT </text:p>
          </table:table-cell>
          <table:table-cell office:value-type="string" table:style-name="tablecell">
            <text:p text:style-name="tablealignleft"> Then they went home and prepared spices and ointments to anoint his body. But by the time they were finished the Sabbath had begun, so they rested as required by the law.</text:p>
          </table:table-cell>
        </table:table-row>
        <table:table-row>
          <table:table-cell office:value-type="string" table:style-name="tablecell">
            <text:p text:style-name="tablealignleft"> KJV </text:p>
          </table:table-cell>
          <table:table-cell office:value-type="string" table:style-name="tablecell">
            <text:p text:style-name="tablealignleft"> And they returned, and prepared spices and ointments; and rested the sabbath day according to the commandment.</text:p>
          </table:table-cell>
        </table:table-row>
      </table:table>
      <text:p text:style-name="Horizontal_20_Line"/>
      <text:p text:style-name="Plugin_Wrap_Paragraph_Right aligned"><text:span text:style-name="sup"> <text:a xlink:type="simple" xlink:href="https://groveserver.com/bible/doku.php?id=luke_23:55" text:style-name="Internet_20_link" text:visited-style-name="Visited_20_Internet_20_Link">Luke 23:55</text:a> ← Luke 23:56 → <text:a xlink:type="simple" xlink:href="https://groveserver.com/bible/doku.php?id=luke_24:1" text:style-name="Internet_20_link" text:visited-style-name="Visited_20_Internet_20_Link">Luke 2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3" text:style-name="Internet_20_link" text:visited-style-name="Visited_20_Internet_20_Link">Luke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6:29</meta:creation-date>
    <dc:creator>Generated</dc:creator>
    <dc:date>2025-11-08T11::16:29</dc:date>
    <dc:language>en-US</dc:language>
    <meta:editing-cycles>1</meta:editing-cycles>
    <meta:editing-duration>PT0S</meta:editing-duration>
    <dc:title>luke_23:56</dc:title>
  </office:meta>
</office:document-meta>
</file>