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23:7"/><text:bookmark-start text:name="__RefHeading___luke_237_1"/><text:bookmark-start text:name="luke_237"/>Luke 23:7<text:bookmark-end text:name="__RefHeading___luke_237_1"/><text:bookmark-end text:name="luke_2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when he learned that he belonged to Herod's jurisdiction, he sent him over to Herod, who was himself in Jerusalem at that tim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n he learned that Jesus was under Herod's jurisdiction, he sent him to Herod, who was also in Jerusalem at that tim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en they said that he was, Pilate sent him to Herod Antipas, because Galilee was under Herod's jurisdiction, and Herod happened to be in Jerusalem at the tim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as soon as he knew that he belonged unto Herod's jurisdiction, he sent him to Herod, who himself also was at Jerusalem at that ti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23:6" text:style-name="Internet_20_link" text:visited-style-name="Visited_20_Internet_20_Link">Luke 23:6</text:a> ← Luke 23:7 → <text:a xlink:type="simple" xlink:href="https://groveserver.com/bible/doku.php?id=luke_23:8" text:style-name="Internet_20_link" text:visited-style-name="Visited_20_Internet_20_Link">Luke 23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23" text:style-name="Internet_20_link" text:visited-style-name="Visited_20_Internet_20_Link">Luke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29:19</meta:creation-date>
    <dc:creator>Generated</dc:creator>
    <dc:date>2025-11-09T01::29:19</dc:date>
    <dc:language>en-US</dc:language>
    <meta:editing-cycles>1</meta:editing-cycles>
    <meta:editing-duration>PT0S</meta:editing-duration>
    <dc:title>luke_23:7</dc:title>
  </office:meta>
</office:document-meta>
</file>