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9"/><text:bookmark-start text:name="__RefHeading___luke_239_1"/><text:bookmark-start text:name="luke_239"/>Luke 23:9<text:bookmark-end text:name="__RefHeading___luke_239_1"/><text:bookmark-end text:name="luke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questioned him at some length, but he made no ans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plied him with many questions, but Jesus gave him no ans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sked Jesus question after question, but Jesus refused to ans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he questioned with him in many words; but he answered him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8" text:style-name="Internet_20_link" text:visited-style-name="Visited_20_Internet_20_Link">Luke 23:8</text:a> ← Luke 23:9 → <text:a xlink:type="simple" xlink:href="https://groveserver.com/bible/doku.php?id=luke_23:10" text:style-name="Internet_20_link" text:visited-style-name="Visited_20_Internet_20_Link">Luke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25</meta:creation-date>
    <dc:creator>Generated</dc:creator>
    <dc:date>2025-11-09T01::12:25</dc:date>
    <dc:language>en-US</dc:language>
    <meta:editing-cycles>1</meta:editing-cycles>
    <meta:editing-duration>PT0S</meta:editing-duration>
    <dc:title>luke_23:9</dc:title>
  </office:meta>
</office:document-meta>
</file>