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1"/><text:bookmark-start text:name="__RefHeading___luke_241_1"/><text:bookmark-start text:name="luke_241"/>Luke 24:1<text:bookmark-end text:name="__RefHeading___luke_241_1"/><text:bookmark-end text:name="luke_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on the first day of the week, at early dawn, they went to the tomb, taking the spices they had prepar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the first day of the week, very early in the morning, the women took the spices they had prepared and went to the tomb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very early on Sunday morning the women went to the tomb, taking the spices they had prepar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upon the first day of the week, very early in the morning, they came unto the sepulchre, bringing the spices which they had prepared, and certain others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56" text:style-name="Internet_20_link" text:visited-style-name="Visited_20_Internet_20_Link">Luke 23:56</text:a> ← Luke 24:1 → <text:a xlink:type="simple" xlink:href="https://groveserver.com/bible/doku.php?id=luke_24:2" text:style-name="Internet_20_link" text:visited-style-name="Visited_20_Internet_20_Link">Luke 2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2:41</meta:creation-date>
    <dc:creator>Generated</dc:creator>
    <dc:date>2025-11-05T13::52:41</dc:date>
    <dc:language>en-US</dc:language>
    <meta:editing-cycles>1</meta:editing-cycles>
    <meta:editing-duration>PT0S</meta:editing-duration>
    <dc:title>luke_24:1</dc:title>
  </office:meta>
</office:document-meta>
</file>