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0"/><text:bookmark-start text:name="__RefHeading___luke_2410_1"/><text:bookmark-start text:name="luke_2410"/>Luke 24:10<text:bookmark-end text:name="__RefHeading___luke_2410_1"/><text:bookmark-end text:name="luke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was Mary Magdalene and Joanna and Mary the mother of James and the other women with them who told these things to the apost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Mary Magdalene, Joanna, Mary the mother of James, and the others with them who told this to the apost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Mary Magdalene, Joanna, Mary the mother of James, and several other women who told the apostles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was Mary Magdalene, and Joanna, and Mary the mother of James, and other women that were with them, which told these things unto the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9" text:style-name="Internet_20_link" text:visited-style-name="Visited_20_Internet_20_Link">Luke 24:9</text:a> ← Luke 24:10 → <text:a xlink:type="simple" xlink:href="https://groveserver.com/bible/doku.php?id=luke_24:11" text:style-name="Internet_20_link" text:visited-style-name="Visited_20_Internet_20_Link">Luke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03</meta:creation-date>
    <dc:creator>Generated</dc:creator>
    <dc:date>2025-11-06T10::24:03</dc:date>
    <dc:language>en-US</dc:language>
    <meta:editing-cycles>1</meta:editing-cycles>
    <meta:editing-duration>PT0S</meta:editing-duration>
    <dc:title>luke_24:10</dc:title>
  </office:meta>
</office:document-meta>
</file>