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11"/><text:bookmark-start text:name="__RefHeading___luke_2411_1"/><text:bookmark-start text:name="luke_2411"/>Luke 24:11<text:bookmark-end text:name="__RefHeading___luke_2411_1"/><text:bookmark-end text:name="luke_2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se words seemed to them an idle tale, and they did not believe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y did not believe the women, because their words seemed to them like nonsen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story sounded like nonsense to the men, so they didn't believe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ir words seemed to them as idle tales, and they believed the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10" text:style-name="Internet_20_link" text:visited-style-name="Visited_20_Internet_20_Link">Luke 24:10</text:a> ← Luke 24:11 → <text:a xlink:type="simple" xlink:href="https://groveserver.com/bible/doku.php?id=luke_24:12" text:style-name="Internet_20_link" text:visited-style-name="Visited_20_Internet_20_Link">Luke 2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5:56</meta:creation-date>
    <dc:creator>Generated</dc:creator>
    <dc:date>2025-11-06T18::35:56</dc:date>
    <dc:language>en-US</dc:language>
    <meta:editing-cycles>1</meta:editing-cycles>
    <meta:editing-duration>PT0S</meta:editing-duration>
    <dc:title>luke_24:11</dc:title>
  </office:meta>
</office:document-meta>
</file>