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2"/><text:bookmark-start text:name="__RefHeading___luke_2412_1"/><text:bookmark-start text:name="luke_2412"/>Luke 24:12<text:bookmark-end text:name="__RefHeading___luke_2412_1"/><text:bookmark-end text:name="luke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rose and ran to the tomb; stooping and looking in, he saw the linen cloths by themselves; and he went home marveling at what had happ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, however, got up and ran to the tomb. Bending over, he saw the strips of linen lying by themselves, and he went away, wondering to himself what had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ever, Peter jumped up and ran to the tomb to look. Stooping, he peered in and saw the empty linen wrappings; then he went home again, wondering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rose Peter, and ran unto the sepulchre; and stooping down, he beheld the linen clothes laid by themselves, and departed, wondering in himself at that which was come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1" text:style-name="Internet_20_link" text:visited-style-name="Visited_20_Internet_20_Link">Luke 24:11</text:a> ← Luke 24:12 → <text:a xlink:type="simple" xlink:href="https://groveserver.com/bible/doku.php?id=luke_24:13" text:style-name="Internet_20_link" text:visited-style-name="Visited_20_Internet_20_Link">Luke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0:53</meta:creation-date>
    <dc:creator>Generated</dc:creator>
    <dc:date>2025-11-05T09::40:53</dc:date>
    <dc:language>en-US</dc:language>
    <meta:editing-cycles>1</meta:editing-cycles>
    <meta:editing-duration>PT0S</meta:editing-duration>
    <dc:title>luke_24:12</dc:title>
  </office:meta>
</office:document-meta>
</file>