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13"/><text:bookmark-start text:name="__RefHeading___luke_2413_1"/><text:bookmark-start text:name="luke_2413"/>Luke 24:13<text:bookmark-end text:name="__RefHeading___luke_2413_1"/><text:bookmark-end text:name="luke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very day two of them were going to a village named Emmaus, about seven miles from Jerusal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at same day two of them were going to a village called Emmaus, about seven miles from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same day two of Jesus' followers were walking to the village of Emmaus, seven miles from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wo of them went that same day to a village called Emmaus, which was from Jerusalem about threescore furlo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2" text:style-name="Internet_20_link" text:visited-style-name="Visited_20_Internet_20_Link">Luke 24:12</text:a> ← Luke 24:13 → <text:a xlink:type="simple" xlink:href="https://groveserver.com/bible/doku.php?id=luke_24:14" text:style-name="Internet_20_link" text:visited-style-name="Visited_20_Internet_20_Link">Luke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45</meta:creation-date>
    <dc:creator>Generated</dc:creator>
    <dc:date>2025-11-03T20::36:45</dc:date>
    <dc:language>en-US</dc:language>
    <meta:editing-cycles>1</meta:editing-cycles>
    <meta:editing-duration>PT0S</meta:editing-duration>
    <dc:title>luke_24:13</dc:title>
  </office:meta>
</office:document-meta>
</file>