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14"/><text:bookmark-start text:name="__RefHeading___luke_2414_1"/><text:bookmark-start text:name="luke_2414"/>Luke 24:14<text:bookmark-end text:name="__RefHeading___luke_2414_1"/><text:bookmark-end text:name="luke_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talking with each other about all these things that had happe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talking with each other about everything that had hap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walked along they were talking about everything that had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alked together of all these things which had happe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13" text:style-name="Internet_20_link" text:visited-style-name="Visited_20_Internet_20_Link">Luke 24:13</text:a> ← Luke 24:14 → <text:a xlink:type="simple" xlink:href="https://groveserver.com/bible/doku.php?id=luke_24:15" text:style-name="Internet_20_link" text:visited-style-name="Visited_20_Internet_20_Link">Luke 2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2:51</meta:creation-date>
    <dc:creator>Generated</dc:creator>
    <dc:date>2025-11-03T20::22:51</dc:date>
    <dc:language>en-US</dc:language>
    <meta:editing-cycles>1</meta:editing-cycles>
    <meta:editing-duration>PT0S</meta:editing-duration>
    <dc:title>luke_24:14</dc:title>
  </office:meta>
</office:document-meta>
</file>