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5"/><text:bookmark-start text:name="__RefHeading___luke_2415_1"/><text:bookmark-start text:name="luke_2415"/>Luke 24:15<text:bookmark-end text:name="__RefHeading___luke_2415_1"/><text:bookmark-end text:name="luke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they were talking and discussing together, Jesus himself drew near and went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talked and discussed these things with each other, Jesus himself came up and walked along with them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talked and discussed these things, Jesus himself suddenly came and began walking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while they communed together and reasoned, Jesus himself drew near, and went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4" text:style-name="Internet_20_link" text:visited-style-name="Visited_20_Internet_20_Link">Luke 24:14</text:a> ← Luke 24:15 → <text:a xlink:type="simple" xlink:href="https://groveserver.com/bible/doku.php?id=luke_24:16" text:style-name="Internet_20_link" text:visited-style-name="Visited_20_Internet_20_Link">Luke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0:16</meta:creation-date>
    <dc:creator>Generated</dc:creator>
    <dc:date>2025-11-05T22::50:16</dc:date>
    <dc:language>en-US</dc:language>
    <meta:editing-cycles>1</meta:editing-cycles>
    <meta:editing-duration>PT0S</meta:editing-duration>
    <dc:title>luke_24:15</dc:title>
  </office:meta>
</office:document-meta>
</file>