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24:20"/><text:bookmark-start text:name="__RefHeading___luke_2420_1"/><text:bookmark-start text:name="luke_2420"/>Luke 24:20<text:bookmark-end text:name="__RefHeading___luke_2420_1"/><text:bookmark-end text:name="luke_242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how our chief priests and rulers delivered him up to be condemned to death, and crucified him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“About Jesus of Nazareth,” they replied. “He was a prophet, powerful in word and deed before God and all the people. The chief priests and our rulers handed him over to be sentenced to death, and they crucified him;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But our leading priests and other religious leaders handed him over to be condemned to death, and they crucified him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how the chief priests and our rulers delivered him to be condemned to death, and have crucified hi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uke_24:19" text:style-name="Internet_20_link" text:visited-style-name="Visited_20_Internet_20_Link">Luke 24:19</text:a> ← Luke 24:20 → <text:a xlink:type="simple" xlink:href="https://groveserver.com/bible/doku.php?id=luke_24:21" text:style-name="Internet_20_link" text:visited-style-name="Visited_20_Internet_20_Link">Luke 24:2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luke" text:style-name="Internet_20_link" text:visited-style-name="Visited_20_Internet_20_Link">Luke</text:a> → <text:a xlink:type="simple" xlink:href="https://groveserver.com/bible/doku.php?id=luke_24" text:style-name="Internet_20_link" text:visited-style-name="Visited_20_Internet_20_Link">Luke 2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0::13:16</meta:creation-date>
    <dc:creator>Generated</dc:creator>
    <dc:date>2025-11-03T20::13:16</dc:date>
    <dc:language>en-US</dc:language>
    <meta:editing-cycles>1</meta:editing-cycles>
    <meta:editing-duration>PT0S</meta:editing-duration>
    <dc:title>luke_24:20</dc:title>
  </office:meta>
</office:document-meta>
</file>