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2"/><text:bookmark-start text:name="__RefHeading___luke_2422_1"/><text:bookmark-start text:name="luke_2422"/>Luke 24:22<text:bookmark-end text:name="__RefHeading___luke_2422_1"/><text:bookmark-end text:name="luke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reover, some women of our company amazed us. They were at the tomb early in the morn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ddition, some of our women amazed us. They went to the tomb early this morning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some women from our group of his followers were at his tomb early this morning, and they came back with an amazing repo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and certain women also of our company made us astonished, which were early at the sepulch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1" text:style-name="Internet_20_link" text:visited-style-name="Visited_20_Internet_20_Link">Luke 24:21</text:a> ← Luke 24:22 → <text:a xlink:type="simple" xlink:href="https://groveserver.com/bible/doku.php?id=luke_24:23" text:style-name="Internet_20_link" text:visited-style-name="Visited_20_Internet_20_Link">Luke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46</meta:creation-date>
    <dc:creator>Generated</dc:creator>
    <dc:date>2025-11-05T18::10:46</dc:date>
    <dc:language>en-US</dc:language>
    <meta:editing-cycles>1</meta:editing-cycles>
    <meta:editing-duration>PT0S</meta:editing-duration>
    <dc:title>luke_24:22</dc:title>
  </office:meta>
</office:document-meta>
</file>