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4:23"/><text:bookmark-start text:name="__RefHeading___luke_2423_1"/><text:bookmark-start text:name="luke_2423"/>Luke 24:23<text:bookmark-end text:name="__RefHeading___luke_2423_1"/><text:bookmark-end text:name="luke_2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did not find his body, they came back saying that they had even seen a vision of angels, who said that he was aliv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didn't find his body. They came and told us that they had seen a vision of angels, who said he was aliv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said his body was missing, and they had seen angels who told them Jesus is alive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found not his body, they came, saying, that they had also seen a vision of angels, which said that he was al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4:22" text:style-name="Internet_20_link" text:visited-style-name="Visited_20_Internet_20_Link">Luke 24:22</text:a> ← Luke 24:23 → <text:a xlink:type="simple" xlink:href="https://groveserver.com/bible/doku.php?id=luke_24:24" text:style-name="Internet_20_link" text:visited-style-name="Visited_20_Internet_20_Link">Luke 2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4" text:style-name="Internet_20_link" text:visited-style-name="Visited_20_Internet_20_Link">Luke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5:50</meta:creation-date>
    <dc:creator>Generated</dc:creator>
    <dc:date>2025-11-06T04::35:50</dc:date>
    <dc:language>en-US</dc:language>
    <meta:editing-cycles>1</meta:editing-cycles>
    <meta:editing-duration>PT0S</meta:editing-duration>
    <dc:title>luke_24:23</dc:title>
  </office:meta>
</office:document-meta>
</file>