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4"/><text:bookmark-start text:name="__RefHeading___luke_2424_1"/><text:bookmark-start text:name="luke_2424"/>Luke 24:24<text:bookmark-end text:name="__RefHeading___luke_2424_1"/><text:bookmark-end text:name="luke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of those who were with us went to the tomb and found it just as the women had said, but him they did not se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 of our companions went to the tomb and found it just as the women had said, but him they did not se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our men ran out to see, and sure enough, his body was gone, just as the women had sai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ertain of them which were with us went to the sepulchre, and found it even so as the women had said: but him they saw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3" text:style-name="Internet_20_link" text:visited-style-name="Visited_20_Internet_20_Link">Luke 24:23</text:a> ← Luke 24:24 → <text:a xlink:type="simple" xlink:href="https://groveserver.com/bible/doku.php?id=luke_24:25" text:style-name="Internet_20_link" text:visited-style-name="Visited_20_Internet_20_Link">Luke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12</meta:creation-date>
    <dc:creator>Generated</dc:creator>
    <dc:date>2025-11-06T09::45:12</dc:date>
    <dc:language>en-US</dc:language>
    <meta:editing-cycles>1</meta:editing-cycles>
    <meta:editing-duration>PT0S</meta:editing-duration>
    <dc:title>luke_24:24</dc:title>
  </office:meta>
</office:document-meta>
</file>