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6"/><text:bookmark-start text:name="__RefHeading___luke_2426_1"/><text:bookmark-start text:name="luke_2426"/>Luke 24:26<text:bookmark-end text:name="__RefHeading___luke_2426_1"/><text:bookmark-end text:name="luke_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it not necessary that the Christ should suffer these things and enter into his glory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id not the Christ have to suffer these things and then enter his glory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sn't it clearly predicted that the Messiah would have to suffer all these things before entering his glory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ught not Christ to have suffered these things, and to enter into his glor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5" text:style-name="Internet_20_link" text:visited-style-name="Visited_20_Internet_20_Link">Luke 24:25</text:a> ← Luke 24:26 → <text:a xlink:type="simple" xlink:href="https://groveserver.com/bible/doku.php?id=luke_24:27" text:style-name="Internet_20_link" text:visited-style-name="Visited_20_Internet_20_Link">Luke 24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2::47:31</meta:creation-date>
    <dc:creator>Generated</dc:creator>
    <dc:date>2025-11-03T12::47:31</dc:date>
    <dc:language>en-US</dc:language>
    <meta:editing-cycles>1</meta:editing-cycles>
    <meta:editing-duration>PT0S</meta:editing-duration>
    <dc:title>luke_24:26</dc:title>
  </office:meta>
</office:document-meta>
</file>