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7"/><text:bookmark-start text:name="__RefHeading___luke_2427_1"/><text:bookmark-start text:name="luke_2427"/>Luke 24:27<text:bookmark-end text:name="__RefHeading___luke_2427_1"/><text:bookmark-end text:name="luke_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ginning with Moses and all the Prophets, he interpreted to them in all the Scriptures the things concerning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eginning with Moses and all the Prophets, he explained to them what was said in all the Scriptures concerning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ok them through the writings of Moses and all the prophets, explaining from all the Scriptures the things concerning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ginning at Moses and all the prophets, he expounded unto them in all the scriptures the things concerning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6" text:style-name="Internet_20_link" text:visited-style-name="Visited_20_Internet_20_Link">Luke 24:26</text:a> ← Luke 24:27 → <text:a xlink:type="simple" xlink:href="https://groveserver.com/bible/doku.php?id=luke_24:28" text:style-name="Internet_20_link" text:visited-style-name="Visited_20_Internet_20_Link">Luke 2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18</meta:creation-date>
    <dc:creator>Generated</dc:creator>
    <dc:date>2025-11-05T14::06:18</dc:date>
    <dc:language>en-US</dc:language>
    <meta:editing-cycles>1</meta:editing-cycles>
    <meta:editing-duration>PT0S</meta:editing-duration>
    <dc:title>luke_24:27</dc:title>
  </office:meta>
</office:document-meta>
</file>