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29"/><text:bookmark-start text:name="__RefHeading___luke_2429_1"/><text:bookmark-start text:name="luke_2429"/>Luke 24:29<text:bookmark-end text:name="__RefHeading___luke_2429_1"/><text:bookmark-end text:name="luke_2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y urged him strongly, saying, “Stay with us, for it is toward evening and the day is now far spent.” So he went in to stay with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y urged him strongly, “Stay with us, for it is nearly evening; the day is almost over.” So he went in to stay with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y begged him, “Stay the night with us, since it is getting late.” So he went home with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y constrained him, saying, Abide with us: for it is toward evening, and the day is far spent. And he went in to tarry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28" text:style-name="Internet_20_link" text:visited-style-name="Visited_20_Internet_20_Link">Luke 24:28</text:a> ← Luke 24:29 → <text:a xlink:type="simple" xlink:href="https://groveserver.com/bible/doku.php?id=luke_24:30" text:style-name="Internet_20_link" text:visited-style-name="Visited_20_Internet_20_Link">Luke 2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7:33</meta:creation-date>
    <dc:creator>Generated</dc:creator>
    <dc:date>2025-11-05T14::07:33</dc:date>
    <dc:language>en-US</dc:language>
    <meta:editing-cycles>1</meta:editing-cycles>
    <meta:editing-duration>PT0S</meta:editing-duration>
    <dc:title>luke_24:29</dc:title>
  </office:meta>
</office:document-meta>
</file>