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30"/><text:bookmark-start text:name="__RefHeading___luke_2430_1"/><text:bookmark-start text:name="luke_2430"/>Luke 24:30<text:bookmark-end text:name="__RefHeading___luke_2430_1"/><text:bookmark-end text:name="luke_2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was at table with them, he took the bread and blessed and broke it and gave it to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was at the table with them, he took bread, gave thanks, broke it and began to give it to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y sat down to eat, he took the bread and blessed it. Then he broke it and gave it to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as he sat at meat with them, he took bread, and blessed it, and brake, and gave 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29" text:style-name="Internet_20_link" text:visited-style-name="Visited_20_Internet_20_Link">Luke 24:29</text:a> ← Luke 24:30 → <text:a xlink:type="simple" xlink:href="https://groveserver.com/bible/doku.php?id=luke_24:31" text:style-name="Internet_20_link" text:visited-style-name="Visited_20_Internet_20_Link">Luke 2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3::58:08</meta:creation-date>
    <dc:creator>Generated</dc:creator>
    <dc:date>2025-10-31T23::58:08</dc:date>
    <dc:language>en-US</dc:language>
    <meta:editing-cycles>1</meta:editing-cycles>
    <meta:editing-duration>PT0S</meta:editing-duration>
    <dc:title>luke_24:30</dc:title>
  </office:meta>
</office:document-meta>
</file>