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2"/><text:bookmark-start text:name="__RefHeading___luke_2432_1"/><text:bookmark-start text:name="luke_2432"/>Luke 24:32<text:bookmark-end text:name="__RefHeading___luke_2432_1"/><text:bookmark-end text:name="luke_2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said to each other, “Did not our hearts burn within us while he talked to us on the road, while he opened to us the Scripture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sked each other, “Were not our hearts burning within us while he talked with us on the road and opened the Scriptures to u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aid to each other, “Didn't our hearts burn within us as he talked with us on the road and explained the Scriptures to u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one to another, Did not our heart burn within us, while he talked with us by the way, and while he opened to us the scriptur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1" text:style-name="Internet_20_link" text:visited-style-name="Visited_20_Internet_20_Link">Luke 24:31</text:a> ← Luke 24:32 → <text:a xlink:type="simple" xlink:href="https://groveserver.com/bible/doku.php?id=luke_24:33" text:style-name="Internet_20_link" text:visited-style-name="Visited_20_Internet_20_Link">Luke 2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58:34</meta:creation-date>
    <dc:creator>Generated</dc:creator>
    <dc:date>2025-10-30T23::58:34</dc:date>
    <dc:language>en-US</dc:language>
    <meta:editing-cycles>1</meta:editing-cycles>
    <meta:editing-duration>PT0S</meta:editing-duration>
    <dc:title>luke_24:32</dc:title>
  </office:meta>
</office:document-meta>
</file>