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24:33"/><text:bookmark-start text:name="__RefHeading___luke_2433_1"/><text:bookmark-start text:name="luke_2433"/>Luke 24:33<text:bookmark-end text:name="__RefHeading___luke_2433_1"/><text:bookmark-end text:name="luke_24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they rose that same hour and returned to Jerusalem. And they found the eleven and those who were with them gathered together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y got up and returned at once to Jerusalem. There they found the Eleven and those with them, assembled together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 within the hour they were on their way back to Jerusalem. There they found the eleven disciples and the others who had gathered with them,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y rose up the same hour, and returned to Jerusalem, and found the eleven gathered together, and them that were with them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24:32" text:style-name="Internet_20_link" text:visited-style-name="Visited_20_Internet_20_Link">Luke 24:32</text:a> ← Luke 24:33 → <text:a xlink:type="simple" xlink:href="https://groveserver.com/bible/doku.php?id=luke_24:34" text:style-name="Internet_20_link" text:visited-style-name="Visited_20_Internet_20_Link">Luke 24:3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24" text:style-name="Internet_20_link" text:visited-style-name="Visited_20_Internet_20_Link">Luke 2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32:19</meta:creation-date>
    <dc:creator>Generated</dc:creator>
    <dc:date>2025-11-04T03::32:19</dc:date>
    <dc:language>en-US</dc:language>
    <meta:editing-cycles>1</meta:editing-cycles>
    <meta:editing-duration>PT0S</meta:editing-duration>
    <dc:title>luke_24:33</dc:title>
  </office:meta>
</office:document-meta>
</file>