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36"/><text:bookmark-start text:name="__RefHeading___luke_2436_1"/><text:bookmark-start text:name="luke_2436"/>Luke 24:36<text:bookmark-end text:name="__RefHeading___luke_2436_1"/><text:bookmark-end text:name="luke_2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y were talking about these things, Jesus himself stood among them, and said to them, “Peace to you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they were still talking about this, Jesus himself stood among them and said to them, “Peace be with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just as they were telling about it, Jesus himself was suddenly standing there among them. “Peace be with you,” he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thus spake, Jesus himself stood in the midst of them, and saith unto them, Peace be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35" text:style-name="Internet_20_link" text:visited-style-name="Visited_20_Internet_20_Link">Luke 24:35</text:a> ← Luke 24:36 → <text:a xlink:type="simple" xlink:href="https://groveserver.com/bible/doku.php?id=luke_24:37" text:style-name="Internet_20_link" text:visited-style-name="Visited_20_Internet_20_Link">Luke 24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49</meta:creation-date>
    <dc:creator>Generated</dc:creator>
    <dc:date>2025-11-06T13::26:49</dc:date>
    <dc:language>en-US</dc:language>
    <meta:editing-cycles>1</meta:editing-cycles>
    <meta:editing-duration>PT0S</meta:editing-duration>
    <dc:title>luke_24:36</dc:title>
  </office:meta>
</office:document-meta>
</file>