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7"/><text:bookmark-start text:name="__RefHeading___luke_2437_1"/><text:bookmark-start text:name="luke_2437"/>Luke 24:37<text:bookmark-end text:name="__RefHeading___luke_2437_1"/><text:bookmark-end text:name="luke_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were startled and frightened and thought they saw a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startled and frightened, thinking they saw a gho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whole group was startled and frightened, thinking they were seeing a ghos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were terrified and affrighted, and supposed that they had seen a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6" text:style-name="Internet_20_link" text:visited-style-name="Visited_20_Internet_20_Link">Luke 24:36</text:a> ← Luke 24:37 → <text:a xlink:type="simple" xlink:href="https://groveserver.com/bible/doku.php?id=luke_24:38" text:style-name="Internet_20_link" text:visited-style-name="Visited_20_Internet_20_Link">Luke 2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56</meta:creation-date>
    <dc:creator>Generated</dc:creator>
    <dc:date>2025-11-08T04::45:56</dc:date>
    <dc:language>en-US</dc:language>
    <meta:editing-cycles>1</meta:editing-cycles>
    <meta:editing-duration>PT0S</meta:editing-duration>
    <dc:title>luke_24:37</dc:title>
  </office:meta>
</office:document-meta>
</file>