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8"/><text:bookmark-start text:name="__RefHeading___luke_2438_1"/><text:bookmark-start text:name="luke_2438"/>Luke 24:38<text:bookmark-end text:name="__RefHeading___luke_2438_1"/><text:bookmark-end text:name="luke_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y are you troubled, and why do doubts arise in your heart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Why are you troubled, and why do doubts rise in your mind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are you frightened?” he asked. “Why are your hearts filled with doub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hy are ye troubled? and why do thoughts arise in your hear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7" text:style-name="Internet_20_link" text:visited-style-name="Visited_20_Internet_20_Link">Luke 24:37</text:a> ← Luke 24:38 → <text:a xlink:type="simple" xlink:href="https://groveserver.com/bible/doku.php?id=luke_24:39" text:style-name="Internet_20_link" text:visited-style-name="Visited_20_Internet_20_Link">Luke 2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15</meta:creation-date>
    <dc:creator>Generated</dc:creator>
    <dc:date>2025-11-07T16::34:15</dc:date>
    <dc:language>en-US</dc:language>
    <meta:editing-cycles>1</meta:editing-cycles>
    <meta:editing-duration>PT0S</meta:editing-duration>
    <dc:title>luke_24:38</dc:title>
  </office:meta>
</office:document-meta>
</file>