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39"/><text:bookmark-start text:name="__RefHeading___luke_2439_1"/><text:bookmark-start text:name="luke_2439"/>Luke 24:39<text:bookmark-end text:name="__RefHeading___luke_2439_1"/><text:bookmark-end text:name="luke_2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e my hands and my feet, that it is I myself. Touch me, and see. For a spirit does not have flesh and bones as you see that I hav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ook at my hands and my feet. It is I myself! Touch me and see; a ghost does not have flesh and bones, as you see I hav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ok at my hands. Look at my feet. You can see that it's really me. Touch me and make sure that I am not a ghost, because ghosts don't have bodies, as you see that I do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 my hands and my feet, that it is I myself: handle me, and see; for a spirit hath not flesh and bones, as ye see me ha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38" text:style-name="Internet_20_link" text:visited-style-name="Visited_20_Internet_20_Link">Luke 24:38</text:a> ← Luke 24:39 → <text:a xlink:type="simple" xlink:href="https://groveserver.com/bible/doku.php?id=luke_24:40" text:style-name="Internet_20_link" text:visited-style-name="Visited_20_Internet_20_Link">Luke 24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16</meta:creation-date>
    <dc:creator>Generated</dc:creator>
    <dc:date>2025-11-06T05::33:16</dc:date>
    <dc:language>en-US</dc:language>
    <meta:editing-cycles>1</meta:editing-cycles>
    <meta:editing-duration>PT0S</meta:editing-duration>
    <dc:title>luke_24:39</dc:title>
  </office:meta>
</office:document-meta>
</file>