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4:4"/><text:bookmark-start text:name="__RefHeading___luke_244_1"/><text:bookmark-start text:name="luke_244"/>Luke 24:4<text:bookmark-end text:name="__RefHeading___luke_244_1"/><text:bookmark-end text:name="luke_2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ile they were perplexed about this, behold, two men stood by them in dazzling appare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ile they were wondering about this, suddenly two men in clothes that gleamed like lightning stood beside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they stood there puzzled, two men suddenly appeared to them, clothed in dazzling rob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t came to pass, as they were much perplexed thereabout, behold, two men stood by them in shining garment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4:3" text:style-name="Internet_20_link" text:visited-style-name="Visited_20_Internet_20_Link">Luke 24:3</text:a> ← Luke 24:4 → <text:a xlink:type="simple" xlink:href="https://groveserver.com/bible/doku.php?id=luke_24:5" text:style-name="Internet_20_link" text:visited-style-name="Visited_20_Internet_20_Link">Luke 2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4" text:style-name="Internet_20_link" text:visited-style-name="Visited_20_Internet_20_Link">Luke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2:13</meta:creation-date>
    <dc:creator>Generated</dc:creator>
    <dc:date>2025-11-07T01::42:13</dc:date>
    <dc:language>en-US</dc:language>
    <meta:editing-cycles>1</meta:editing-cycles>
    <meta:editing-duration>PT0S</meta:editing-duration>
    <dc:title>luke_24:4</dc:title>
  </office:meta>
</office:document-meta>
</file>