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4:44"/><text:bookmark-start text:name="__RefHeading___luke_2444_1"/><text:bookmark-start text:name="luke_2444"/>Luke 24:44<text:bookmark-end text:name="__RefHeading___luke_2444_1"/><text:bookmark-end text:name="luke_24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he said to them, “These are my words that I spoke to you while I was still with you, that everything written about me in the Law of Moses and the Prophets and the Psalms must be fulfilled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said to them, “This is what I told you while I was still with you: Everything must be fulfilled that is written about me in the Law of Moses, the Prophets and the Psalms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he said, “When I was with you before, I told you that everything written about me in the law of Moses and the prophets and in the Psalms must be fulfilled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aid unto them, These are the words which I spake unto you, while I was yet with you, that all things must be fulfilled, which were written in the law of Moses, and in the prophets, and in the psalms, concerning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4:43" text:style-name="Internet_20_link" text:visited-style-name="Visited_20_Internet_20_Link">Luke 24:43</text:a> ← Luke 24:44 → <text:a xlink:type="simple" xlink:href="https://groveserver.com/bible/doku.php?id=luke_24:45" text:style-name="Internet_20_link" text:visited-style-name="Visited_20_Internet_20_Link">Luke 24:4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4" text:style-name="Internet_20_link" text:visited-style-name="Visited_20_Internet_20_Link">Luke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20:58</meta:creation-date>
    <dc:creator>Generated</dc:creator>
    <dc:date>2025-11-04T09::20:58</dc:date>
    <dc:language>en-US</dc:language>
    <meta:editing-cycles>1</meta:editing-cycles>
    <meta:editing-duration>PT0S</meta:editing-duration>
    <dc:title>luke_24:44</dc:title>
  </office:meta>
</office:document-meta>
</file>