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46"/><text:bookmark-start text:name="__RefHeading___luke_2446_1"/><text:bookmark-start text:name="luke_2446"/>Luke 24:46<text:bookmark-end text:name="__RefHeading___luke_2446_1"/><text:bookmark-end text:name="luke_2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id to them, “Thus it is written, that the Christ should suffer and on the third day rise from the dea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old them, “This is what is written: The Christ will suffer and rise from the dead on the third day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said, “Yes, it was written long ago that the Messiah would suffer and die and rise from the dead on the third d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 unto them, Thus it is written, and thus it behoved Christ to suffer, and to rise from the dead the third d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45" text:style-name="Internet_20_link" text:visited-style-name="Visited_20_Internet_20_Link">Luke 24:45</text:a> ← Luke 24:46 → <text:a xlink:type="simple" xlink:href="https://groveserver.com/bible/doku.php?id=luke_24:47" text:style-name="Internet_20_link" text:visited-style-name="Visited_20_Internet_20_Link">Luke 24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4:47</meta:creation-date>
    <dc:creator>Generated</dc:creator>
    <dc:date>2025-11-06T05::34:47</dc:date>
    <dc:language>en-US</dc:language>
    <meta:editing-cycles>1</meta:editing-cycles>
    <meta:editing-duration>PT0S</meta:editing-duration>
    <dc:title>luke_24:46</dc:title>
  </office:meta>
</office:document-meta>
</file>