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4:49"/><text:bookmark-start text:name="__RefHeading___luke_2449_1"/><text:bookmark-start text:name="luke_2449"/>Luke 24:49<text:bookmark-end text:name="__RefHeading___luke_2449_1"/><text:bookmark-end text:name="luke_24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behold, I am sending the promise of my Father upon you. But stay in the city until you are clothed with power from on high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am going to send you what my Father has promised; but stay in the city until you have been clothed with power from on high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And now I will send the Holy Spirit, just as my Father promised. But stay here in the city until the Holy Spirit comes and fills you with power from heaven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, behold, I send the promise of my Father upon you: but tarry ye in the city of Jerusalem, until ye be endued with power from on hig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4:48" text:style-name="Internet_20_link" text:visited-style-name="Visited_20_Internet_20_Link">Luke 24:48</text:a> ← Luke 24:49 → <text:a xlink:type="simple" xlink:href="https://groveserver.com/bible/doku.php?id=luke_24:50" text:style-name="Internet_20_link" text:visited-style-name="Visited_20_Internet_20_Link">Luke 24:5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4" text:style-name="Internet_20_link" text:visited-style-name="Visited_20_Internet_20_Link">Luke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3:20</meta:creation-date>
    <dc:creator>Generated</dc:creator>
    <dc:date>2025-11-06T12::23:20</dc:date>
    <dc:language>en-US</dc:language>
    <meta:editing-cycles>1</meta:editing-cycles>
    <meta:editing-duration>PT0S</meta:editing-duration>
    <dc:title>luke_24:49</dc:title>
  </office:meta>
</office:document-meta>
</file>