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4:5:nlt"/>The women were terrified and bowed with their faces to the ground. Then the men asked, “Why are you looking among the dead for someone who is aliv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04:27</meta:creation-date>
    <dc:creator>Generated</dc:creator>
    <dc:date>2025-11-07T16::04:27</dc:date>
    <dc:language>en-US</dc:language>
    <meta:editing-cycles>1</meta:editing-cycles>
    <meta:editing-duration>PT0S</meta:editing-duration>
    <dc:title>luke_24:5:nlt</dc:title>
  </office:meta>
</office:document-meta>
</file>