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50"/><text:bookmark-start text:name="__RefHeading___luke_2450_1"/><text:bookmark-start text:name="luke_2450"/>Luke 24:50<text:bookmark-end text:name="__RefHeading___luke_2450_1"/><text:bookmark-end text:name="luke_2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led them out as far as Bethany, and lifting up his hands he bless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had led them out to the vicinity of Bethany, he lifted up his hands and bless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led them to Bethany, and lifting his hands to heaven, he bless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led them out as far as to Bethany, and he lifted up his hands, and bless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49" text:style-name="Internet_20_link" text:visited-style-name="Visited_20_Internet_20_Link">Luke 24:49</text:a> ← Luke 24:50 → <text:a xlink:type="simple" xlink:href="https://groveserver.com/bible/doku.php?id=luke_24:51" text:style-name="Internet_20_link" text:visited-style-name="Visited_20_Internet_20_Link">Luke 24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7</meta:creation-date>
    <dc:creator>Generated</dc:creator>
    <dc:date>2025-11-06T10::04:37</dc:date>
    <dc:language>en-US</dc:language>
    <meta:editing-cycles>1</meta:editing-cycles>
    <meta:editing-duration>PT0S</meta:editing-duration>
    <dc:title>luke_24:50</dc:title>
  </office:meta>
</office:document-meta>
</file>