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24:51"/><text:bookmark-start text:name="__RefHeading___luke_2451_1"/><text:bookmark-start text:name="luke_2451"/>Luke 24:51<text:bookmark-end text:name="__RefHeading___luke_2451_1"/><text:bookmark-end text:name="luke_2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ile he blessed them, he parted from them and was carried up into heav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ile he was blessing them, he left them and was taken up into heav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ile he was blessing them, he left them and was taken up to heav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it came to pass, while he blessed them, he was parted from them, and carried up into heave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24:50" text:style-name="Internet_20_link" text:visited-style-name="Visited_20_Internet_20_Link">Luke 24:50</text:a> ← Luke 24:51 → <text:a xlink:type="simple" xlink:href="https://groveserver.com/bible/doku.php?id=luke_24:52" text:style-name="Internet_20_link" text:visited-style-name="Visited_20_Internet_20_Link">Luke 24:5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24" text:style-name="Internet_20_link" text:visited-style-name="Visited_20_Internet_20_Link">Luke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5:10</meta:creation-date>
    <dc:creator>Generated</dc:creator>
    <dc:date>2025-11-05T17::05:10</dc:date>
    <dc:language>en-US</dc:language>
    <meta:editing-cycles>1</meta:editing-cycles>
    <meta:editing-duration>PT0S</meta:editing-duration>
    <dc:title>luke_24:51</dc:title>
  </office:meta>
</office:document-meta>
</file>